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style:font-name="Times New Roman" style:font-name-complex="Times New Roman" fo:font-weight="bold" style:font-weight-asian="bold"/>
    </style:style>
    <style:style style:name="P2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/>
    </style:style>
    <style:style style:name="P3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/>
    </style:style>
    <style:style style:name="P4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5" style:parent-style-name="Standard" style:family="paragraph">
      <style:paragraph-properties fo:text-align="justify" fo:line-height="150%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7" style:parent-style-name="Domyślnaczcionkaakapitu" style:family="text">
      <style:text-properties style:font-name="Times New Roman" style:font-name-complex="Times New Roman"/>
    </style:style>
    <style:style style:name="P8" style:parent-style-name="Standard" style:family="paragraph">
      <style:paragraph-properties fo:text-align="justify" fo:line-height="150%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0" style:parent-style-name="Domyślnaczcionkaakapitu" style:family="text">
      <style:text-properties style:font-name="Times New Roman" style:font-name-complex="Times New Roman"/>
    </style:style>
    <style:style style:name="P11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/>
    </style:style>
    <style:style style:name="P12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3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4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5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6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7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8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9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20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21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22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23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/>
    </style:style>
    <style:style style:name="P24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25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26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27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28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29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30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31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32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33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34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/>
    </style:style>
    <style:style style:name="P35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36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37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38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39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40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41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42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43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/>
    </style:style>
    <style:style style:name="P44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45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46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47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48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49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50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51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52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/>
    </style:style>
    <style:style style:name="P53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54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55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/>
    </style:style>
    <style:style style:name="P56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/>
    </style:style>
    <style:style style:name="P57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58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/>
    </style:style>
    <style:style style:name="P59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60" style:parent-style-name="Standard" style:family="paragraph">
      <style:paragraph-properties fo:text-align="justify" fo:line-height="150%"/>
    </style:style>
    <style:style style:name="T61" style:parent-style-name="Domyślnaczcionkaakapitu" style:family="text">
      <style:text-properties style:font-name="Times New Roman" style:font-name-complex="Times New Roman"/>
    </style:style>
    <style:style style:name="T62" style:parent-style-name="Domyślnaczcionkaakapitu" style:family="text">
      <style:text-properties style:font-name="Times New Roman" style:font-name-complex="Times New Roman"/>
    </style:style>
    <style:style style:name="P63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64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65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66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67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/>
    </style:style>
    <style:style style:name="P68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/>
    </style:style>
    <style:style style:name="P69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/>
    </style:style>
    <style:style style:name="P70" style:parent-style-name="Standard" style:family="paragraph">
      <style:paragraph-properties fo:text-align="justify" fo:line-height="150%"/>
    </style:style>
    <style:style style:name="T71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72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73" style:parent-style-name="Domyślnaczcionkaakapitu" style:family="text">
      <style:text-properties style:font-name="Times New Roman" style:font-name-complex="Times New Roman"/>
    </style:style>
    <style:style style:name="P74" style:parent-style-name="Standard" style:family="paragraph">
      <style:paragraph-properties fo:text-align="justify" fo:line-height="150%"/>
    </style:style>
    <style:style style:name="T75" style:parent-style-name="Domyślnaczcionkaakapitu" style:family="text">
      <style:text-properties style:font-name="Times New Roman" style:font-name-complex="Times New Roman"/>
    </style:style>
    <style:style style:name="T76" style:parent-style-name="Domyślnaczcionkaakapitu" style:family="text">
      <style:text-properties style:font-name="Times New Roman" style:font-name-complex="Times New Roman"/>
    </style:style>
    <style:style style:name="T77" style:parent-style-name="Domyślnaczcionkaakapitu" style:family="text">
      <style:text-properties style:font-name="Times New Roman" style:font-name-complex="Times New Roman"/>
    </style:style>
    <style:style style:name="T78" style:parent-style-name="Domyślnaczcionkaakapitu" style:family="text">
      <style:text-properties style:font-name="Times New Roman" style:font-name-complex="Times New Roman"/>
    </style:style>
    <style:style style:name="T7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80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81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82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83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84" style:parent-style-name="Standard" style:family="paragraph">
      <style:paragraph-properties fo:text-align="justify" fo:margin-bottom="0in" fo:line-height="150%"/>
    </style:style>
    <style:style style:name="T85" style:parent-style-name="Domyślnaczcionkaakapitu" style:family="text">
      <style:text-properties style:font-name="Times New Roman" style:font-name-complex="Times New Roman"/>
    </style:style>
    <style:style style:name="T86" style:parent-style-name="Domyślnaczcionkaakapitu" style:family="text">
      <style:text-properties style:font-name="Times New Roman" style:font-name-complex="Times New Roman"/>
    </style:style>
    <style:style style:name="P87" style:parent-style-name="Standard" style:family="paragraph">
      <style:paragraph-properties fo:margin-bottom="0in" fo:line-height="150%"/>
      <style:text-properties style:font-name-complex="Calibri" style:font-style-complex="italic"/>
    </style:style>
    <style:style style:name="P88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/>
    </style:style>
    <style:style style:name="P89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/>
    </style:style>
    <style:style style:name="P90" style:parent-style-name="Standard" style:family="paragraph">
      <style:paragraph-properties fo:margin-bottom="0in" fo:line-height="150%"/>
      <style:text-properties style:font-name="Times New Roman" style:font-name-complex="Times New Roman"/>
    </style:style>
    <style:style style:name="P91" style:parent-style-name="Standard" style:family="paragraph">
      <style:paragraph-properties fo:line-height="150%"/>
      <style:text-properties style:font-name="Times New Roman" style:font-name-complex="Times New Roman"/>
    </style:style>
    <style:style style:name="P92" style:parent-style-name="Standard" style:family="paragraph">
      <style:paragraph-properties fo:line-height="150%"/>
      <style:text-properties style:font-name="Times New Roman" style:font-name-complex="Times New Roman" fo:font-weight="bold" style:font-weight-asian="bold"/>
    </style:style>
    <style:style style:name="P93" style:parent-style-name="Standard" style:family="paragraph">
      <style:paragraph-properties fo:line-height="150%"/>
      <style:text-properties style:font-name="Times New Roman" style:font-name-complex="Times New Roman" fo:font-weight="bold" style:font-weight-asian="bold"/>
    </style:style>
    <style:style style:name="P94" style:parent-style-name="Standard" style:family="paragraph">
      <style:paragraph-properties fo:line-height="150%"/>
      <style:text-properties style:font-name="Times New Roman" style:font-name-complex="Times New Roman"/>
    </style:style>
    <style:style style:name="P95" style:parent-style-name="Standard" style:family="paragraph">
      <style:paragraph-properties fo:line-height="150%"/>
      <style:text-properties style:font-name="Times New Roman" style:font-name-complex="Times New Roman" fo:font-style="italic" style:font-style-asian="italic"/>
    </style:style>
    <style:style style:name="P96" style:parent-style-name="Standard" style:family="paragraph">
      <style:paragraph-properties fo:line-height="150%"/>
      <style:text-properties style:font-name="Times New Roman" style:font-name-complex="Times New Roman"/>
    </style:style>
    <style:style style:name="P97" style:parent-style-name="Standard" style:family="paragraph">
      <style:paragraph-properties fo:line-height="150%"/>
    </style:style>
  </office:automatic-styles>
  <office:body>
    <office:text text:use-soft-page-breaks="true">
      <text:p text:style-name="P1">Kierownik Gminnego Ośrodka Pomocy Społecznej w Krzyżanowie</text:p>
      <text:p text:style-name="P2">Ogłasza nabór na stanowisko:</text:p>
      <text:p text:style-name="P3">ASYSTENTA RODZINY</text:p>
      <text:p text:style-name="P4"/>
      <text:p text:style-name="P5"><text:span text:style-name="T6">Forma zatrudnienia:<text:s/></text:span><text:span text:style-name="T7">umowa o pracę na czas określony</text:span></text:p>
      <text:p text:style-name="P8"><text:span text:style-name="T9">Przewidywany termin zatrudnienia:</text:span><text:span text:style-name="T10"><text:s/>od 01.05.2020 do 31.12.2020 na ¼ etatu</text:span></text:p>
      <text:p text:style-name="P11">1.Wymagania konieczne:</text:p>
      <text:p text:style-name="P12">a) posiadanie obywatelstwa polskiego,</text:p>
      <text:p text:style-name="P13">b) korzystanie z pełni praw publicznych,</text:p>
      <text:p text:style-name="P14">c) nieposzlakowana opinia,</text:p>
      <text:p text:style-name="P15">d) niekaralność za przestępstwa popełnione umyślnie lub umyślnie przestępstwo skarbowe,</text:p>
      <text:p text:style-name="P16">e) posiadanie stanu zdrowia pozwalającego na zatrudnienie na określonym stanowisku,</text:p>
      <text:p text:style-name="P17">f) wykształcenie:</text:p>
      <text:list text:style-name="LFO2" text:continue-numbering="true">
        <text:list-item>
          <text:p text:style-name="P18">wyższe o kierunku pedagogika, psychologia,socjologia, nauki o rodzinie lub praca socjalna,</text:p>
        </text:list-item>
        <text:list-item>
          <text:p text:style-name="P19">lub wykształcenie wyższe na dowolnym kierunku,uzupełnione szkoleniem w zakresie pracy z dziećmi lub rodziną i udokumentuje co najmniej roczny staż pracy z dziećmi lub rodziną,</text:p>
        </text:list-item>
        <text:list-item>
          <text:p text:style-name="P20">lub studiami podyplomowymi obejmującymi zakres programowy szkolenia określony w drodze rozporządzenia Ministra właściwego do spraw rodziny i udokumentuje co najmniej roczny staż pracy z dziećmi lub rodziną,</text:p>
        </text:list-item>
        <text:list-item>
          <text:p text:style-name="P21">lub co najmniej wykształcenie średnie, szkolenie w zakresie pracy z dziećmi lub rodziną i udokumentuje co najmniej 3 letni staż pracy z dziećmi lub rodziną,</text:p>
        </text:list-item>
      </text:list>
      <text:p text:style-name="P22">g)<text:s/>kandydat/kandydatka nie jest i nie był/a pozbawiony/a władzy rodzicielskiej oraz władza rodzicielska nie jest jemu/jej zawieszona ani ograniczona.</text:p>
      <text:p text:style-name="P23">2.Wymagania dodatkowe:</text:p>
      <text:p text:style-name="P24">a) znajomość przepisów ustawy o wspieraniu rodziny i systemie pieczy <text:s/>zastępczej z 9 czerwca 2011r.,</text:p>
      <text:soft-page-break/>
      <text:p text:style-name="P25">b) znajomość przepisów ustawy z dnia 12 marca 2004r. o pomocy społecznej i innych aktów normatywnych związanych z pomocą społeczną,</text:p>
      <text:p text:style-name="P26">c) obsługa komputera,</text:p>
      <text:p text:style-name="P27">d) wiedza i doświadczenie w zakresie prawidłowego funkcjonowania rodziny,</text:p>
      <text:p text:style-name="P28">e) samodzielność w działaniu oraz wykazywanie własnej inicjatywy,</text:p>
      <text:p text:style-name="P29">f) komunikatywność, empatia, zaangażowanie, asertywność,</text:p>
      <text:p text:style-name="P30">g) umiejętność współpracy w zespole,</text:p>
      <text:p text:style-name="P31">h) odporność na sytuacje stresowe,</text:p>
      <text:p text:style-name="P32">i) umiejętność zachowania bezstronności w kontakcie z rodziną,</text:p>
      <text:p text:style-name="P33">j) prawo jazdy kat. „B” i posiadanie własnego środka transportu,</text:p>
      <text:p text:style-name="P34">3. Preferowane cechy osobowości kandydatów:</text:p>
      <text:p text:style-name="P35">a) empatia,</text:p>
      <text:p text:style-name="P36">b) komunikatywność,</text:p>
      <text:p text:style-name="P37">c) odpowiedzialność,</text:p>
      <text:p text:style-name="P38">d) kreatywność,</text:p>
      <text:p text:style-name="P39">e) obowiązkowość,</text:p>
      <text:p text:style-name="P40">f) rzetelność,</text:p>
      <text:p text:style-name="P41">g) zaangażowanie i odporność na stres,</text:p>
      <text:p text:style-name="P42">h)<text:s/>zdolności organizacyjne.</text:p>
      <text:p text:style-name="P43">4. Zakres wykonanych zadań na stanowisku:</text:p>
      <text:p text:style-name="P44">Do głównego obowiązku asystenta rodziny należeć będzie wsparcie i aktywizacja rodzin zagrożonych wykluczeniem społecznym oraz kierowanie procesem zmiany postaw życiowych członków rodziny.</text:p>
      <text:p text:style-name="P45">Asystent rodziny odpowiedzialny będzie za systematyczną indywidualną pracę z rodzinami wskazanymi przez Ośrodek, udzielenie im kompleksowej pomocy i wsparcia w wypełnianiu swoich zadań. W tym celu asystent rodziny m.in. będzie:</text:p>
      <text:p text:style-name="P46">- motywował do podnoszenia kwalifikacji zawodowych przez poszczególnych członków rodziny,</text:p>
      <text:soft-page-break/>
      <text:p text:style-name="P47">- prowadził poradnictwo dla rodzin będących w trudnej sytuacji życiowej oraz udzielał informacji na temat pomocy świadczonej przez właściwe instytucje rządowe, samorządowe i organizacje <text:s/>pozarządowe,</text:p>
      <text:p text:style-name="P48">- współpracował z jednostkami administracji rządowej i samorządowej, właściwymi organizacjami pozarządowymi oraz innymi podmiotami i osobami specjalizującymi się w działaniach <text:s/>na rzecz dziecka i rodziny,</text:p>
      <text:p text:style-name="P49">- sporządzał plan pracy z rodziną, i monitorował jego przebieg,</text:p>
      <text:p text:style-name="P50">- prowadził dokumentację dotyczącą pracy z rodziną,</text:p>
      <text:p text:style-name="P51">- sporządzał na wniosek sądu opinie o rodzinie i jej członkach.</text:p>
      <text:p text:style-name="P52">5. Wymagane Dokumenty:</text:p>
      <text:p text:style-name="P53">a) CV</text:p>
      <text:p text:style-name="P54">b) List motywacyjny</text:p>
      <text:p text:style-name="P55">List motywacyjny i CV należy opatrzyć klauzulą:</text:p>
      <text:p text:style-name="P56">„Wyrażam zgodę na<text:s/>przetwarzanie moich danych osobowych przez GOPS w Krzyżanowie na potrzeby procesu rekrutacji na stanowisko Asystent Rodziny do czasu zakończenia rekrutacji.”</text:p>
      <text:p text:style-name="P57">Jeśli zgadzają się Państwo, abyśmy mogli się z Państwem kontaktować w przypadku kolejnych rekrutacji, prosimy o zamieszczenie poniższej formuły:</text:p>
      <text:p text:style-name="P58">„Wyrażam zgodę na przetwarzanie moich danych osobowych przez GOPS w Krzyżanowie <text:s/>po zakończeniu procesu rekrutacji na stanowisko Asystent Rodziny <text:s/>na potrzeby przyszłych procesów rekrutacyjnych przez okres 2 lat. Przysługuje mi prawo cofnięcia tej zgody w dowolnym momencie.”</text:p>
      <text:p text:style-name="P59">c) <text:s/>kopie dokumentów potwierdzających wykształcenie,</text:p>
      <text:p text:style-name="P60"><text:span text:style-name="T61">d)kopie dokumentów poświadczających posiadanie kwalifikacji zawodowych (certyfikaty, uprawnienia, zaświadczenia o ukończeniu kursów i sz</text:span><text:span text:style-name="T62">koleń, dyplomy),</text:span></text:p>
      <text:p text:style-name="P63">e) kopie świadectwa pracy,</text:p>
      <text:p text:style-name="P64">f) oświadczenie o stanie zdrowia pozwalającym na zatrudnienie na danym stanowisku (w przypadku zatrudnienia kandydat zostanie skierowany na badania lekarskie wstępne do wskazanego lekarza medycyny pracy),</text:p>
      <text:soft-page-break/>
      <text:p text:style-name="P65">h) oświadczenie o niekaralności za przestępstwo popełnione umyślnie (w przypadku zatrudnienia kandydat zostanie zobowiązany do dostarczania zaświadczenia z Krajowego Rejestru Karnego),</text:p>
      <text:p text:style-name="P66">j) inne dokumenty potwierdzające zdobytą wiedze, umiejętności i kwalifikacje.</text:p>
      <text:p text:style-name="P67"><text:s text:c="4"/>UWAGA! W przypadku zatrudnienia kandydat zobowiązany będzie do przedłożenia do wglądu pracodawcy <text:s/>ww. dokumentów.</text:p>
      <text:p text:style-name="P68">6. Postępowanie rekrutacyjne</text:p>
      <text:p text:style-name="P69">Informujemy, że w przypadku przesłania do nas dokumentów aplikacyjnych administratorem Państwa danych osobowych będzie GOPS w Krzyżanowie z siedzibą w : Krzyżanów 10, 99-314 Krzyżanów. Państwa dane będą przetwarzane na potrzeby i przez okres trwania procesu rekrutacji na stanowisko Asystent Rodziny.</text:p>
      <text:p text:style-name="P70"><text:span text:style-name="T71">W każdej chwili przysługuje Państwu prawo dostępu do ich treści,</text:span><text:span text:style-name="T72"><text:s/>prawo ich poprawiania, ograniczania przetwarzania, prawo wniesienia sprzeciwu, prawo do przenoszenia danych oraz <text:s/>prawo wniesienia skargi do organu nadzorczego- Prezesa Urzędu Danych Osobowych</text:span><text:span text:style-name="T73">.</text:span></text:p>
      <text:p text:style-name="P74"><text:span text:style-name="T75">Wymagane dokumenty aplikacyjne należy składać mailowo na adr</text:span><text:span text:style-name="T76">es<text:s/></text:span><text:a xlink:href="mailto:gops@krzyzanow.pl" office:target-frame-name="_top" xlink:show="replace"><text:span text:style-name="T77">gops@krzyzanow.pl</text:span></text:a><text:span text:style-name="T78"><text:s/>lub złożyć w skrzynce nadawczej przy</text:span><text:span text:style-name="T79"><text:s/>siedzibie Urzędu Gminy Krzyżanów <text:s/>w terminie do dnia 23.04.2020r. do godziny 13:00.</text:span></text:p>
      <text:p text:style-name="P80">Aplikacje, które wpłyną do Urzędu Gminy po wyżej określonym terminie lub<text:s/>będą niekompletne nie będą rozpatrywane.</text:p>
      <text:p text:style-name="P81">Informacja o wynikach naboru będzie umieszczona na stronie internetowej BIP <text:s/></text:p>
      <text:p text:style-name="P82">(www. ugkrzyzanow.bip.org.pl, ) oraz na tablicy ogłoszeń w siedzibie Urzędu Gminy.</text:p>
      <text:p text:style-name="P83"/>
      <text:p text:style-name="P84"><text:span text:style-name="T85">Kierownik Gminnego Ośrodka Pomocy<text:s/></text:span><text:span text:style-name="T86">Społecznej zastrzega sobie prawo odwołania naboru, przedłużenia składania ofert, zmiany terminu i miejsca otwarcia ofert oraz niewyłonienia żadnego kandydata do zatrudnienia w przypadku nie spełnienia przez nich oczekiwań pracodawcy.</text:span></text:p>
      <text:p text:style-name="P87"/>
      <text:p text:style-name="P88"><text:s text:c="123"/>Kierownik GOPS</text:p>
      <text:p text:style-name="P89"><text:s text:c="117"/><text:s text:c="4"/>Dorota Meronk</text:p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Heading" style:default-outline-level="1">
      <style:text-properties fo:hyphenate="false"/>
    </style:style>
    <style:style style:name="Nagłówek2" style:display-name="Nagłówek 2" style:family="paragraph" style:parent-style-name="Heading" style:default-outline-level="2">
      <style:text-properties fo:hyphenate="false"/>
    </style:style>
    <style:style style:name="Nagłówek3" style:display-name="Nagłówek 3" style:family="paragraph" style:parent-style-name="Heading" style:default-outline-level="3"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Quotations" style:display-name="Quotations" style:family="paragraph" style:parent-style-name="Standard">
      <style:text-properties fo:hyphenate="false"/>
    </style:style>
    <style:style style:name="Tytuł" style:display-name="Tytuł" style:family="paragraph" style:parent-style-name="Heading">
      <style:text-properties fo:hyphenate="false"/>
    </style:style>
    <style:style style:name="Podtytuł" style:display-name="Podtytuł" style:family="paragraph" style:parent-style-name="Heading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StarSymbol"/>
    </style:style>
    <style:style style:name="WW_CharLFO2LVL2" style:family="text">
      <style:text-properties style:font-name="StarSymbol"/>
    </style:style>
    <style:style style:name="WW_CharLFO2LVL3" style:family="text">
      <style:text-properties style:font-name="StarSymbol"/>
    </style:style>
    <style:style style:name="WW_CharLFO2LVL4" style:family="text">
      <style:text-properties style:font-name="StarSymbol"/>
    </style:style>
    <style:style style:name="WW_CharLFO2LVL5" style:family="text">
      <style:text-properties style:font-name="StarSymbol"/>
    </style:style>
    <style:style style:name="WW_CharLFO2LVL6" style:family="text">
      <style:text-properties style:font-name="StarSymbol"/>
    </style:style>
    <style:style style:name="WW_CharLFO2LVL7" style:family="text">
      <style:text-properties style:font-name="StarSymbol"/>
    </style:style>
    <style:style style:name="WW_CharLFO2LVL8" style:family="text">
      <style:text-properties style:font-name="StarSymbol"/>
    </style:style>
    <style:style style:name="WW_CharLFO2LVL9" style:family="text">
      <style:text-properties style:font-name="Star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kretariat</meta:initial-creator>
    <dc:creator>User</dc:creator>
    <meta:creation-date>2020-04-09T10:34:00Z</meta:creation-date>
    <dc:date>2020-04-09T10:34:00Z</dc:date>
    <meta:print-date>2019-06-28T08:00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3" meta:word-count="932" meta:character-count="6512" meta:row-count="46" meta:non-whitespace-character-count="5593"/>
  </office:meta>
</office:document-meta>
</file>