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 fo:margin-bottom="0in" fo:line-height="15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text-align="center" fo:margin-bottom="0in" fo:line-height="15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7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7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78" style:parent-style-name="Standard" style:family="paragraph">
      <style:paragraph-properties fo:line-height="150%"/>
      <style:text-properties style:font-name="Times New Roman" style:font-name-complex="Times New Roman"/>
    </style:style>
    <style:style style:name="P179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Kierownik Gminnego Ośrodka Pomocy Społecznej w Krzyżanowie</text:span></text:p>
      <text:p text:style-name="P3"><text:span text:style-name="T4">Ogłasza nabór na stanowisko:</text:span></text:p>
      <text:p text:style-name="P5"><text:span text:style-name="T6">ASYSTENTA RODZINY</text:span></text:p>
      <text:p text:style-name="P7"/>
      <text:p text:style-name="P8"><text:span text:style-name="T9">Forma zatrudnienia:<text:s/></text:span><text:span text:style-name="T10">umowa o pracę na czas określony</text:span></text:p>
      <text:p text:style-name="P11"><text:span text:style-name="T12">Przewidywany termin zatrudnienia:</text:span><text:span text:style-name="T13"><text:s/>od 01.08.2019 do 31.12.2019 na ¼ etatu</text:span></text:p>
      <text:p text:style-name="P14"><text:span text:style-name="T15">1.Wymagania konieczne:</text:span></text:p>
      <text:p text:style-name="P16"><text:span text:style-name="T17">a) posiadanie obywatelstwa polskiego,</text:span></text:p>
      <text:p text:style-name="P18"><text:span text:style-name="T19">b) korzystanie z pełni praw publicznych,</text:span></text:p>
      <text:p text:style-name="P20"><text:span text:style-name="T21">c) nieposzlakowana opinia,</text:span></text:p>
      <text:p text:style-name="P22"><text:span text:style-name="T23">d) niekaralność za przestępstwa popełnione umyślnie lub umyślnie przestępstwo skarbowe,</text:span></text:p>
      <text:p text:style-name="P24"><text:span text:style-name="T25">e) posiadanie stanu zdrowia pozwalającego na zatrudnienie na określonym stanowisku,</text:span></text:p>
      <text:p text:style-name="P26"><text:span text:style-name="T27">f) wykształcenie</text:span></text:p>
      <text:p text:style-name="P28"><text:span text:style-name="T29">g) kandydat/kandydatka nie jest i nie był/a pozbawiony/a władzy rodzicielskiej oraz władza rodzicielska nie jest jemu/jej zawieszona ani ograniczona.</text:span></text:p>
      <text:p text:style-name="P30"><text:span text:style-name="T31">2.Wy</text:span><text:span text:style-name="T32">magania dodatkowe:</text:span></text:p>
      <text:p text:style-name="P33"><text:span text:style-name="T34">a) znajomość przepisów ustawy o wspieraniu rodziny i systemie pieczy <text:s/>zastępczej z 9 czerwca 2011r.,</text:span></text:p>
      <text:p text:style-name="P35"><text:span text:style-name="T36">b) znajomość przepisów ustawy z dnia 12 marca 2004r. o pomocy społecznej i innych aktów normatywnych związanych z pomocą społeczną,</text:span></text:p>
      <text:p text:style-name="P37"><text:span text:style-name="T38">c) o</text:span><text:span text:style-name="T39">bsługa komputera,</text:span></text:p>
      <text:p text:style-name="P40"><text:span text:style-name="T41">d) wiedza i doświadczenie w zakresie prawidłowego funkcjonowania rodziny,</text:span></text:p>
      <text:p text:style-name="P42"><text:span text:style-name="T43">e) samodzielność w działaniu oraz wykazywanie własnej inicjatywy,</text:span></text:p>
      <text:p text:style-name="P44"><text:span text:style-name="T45">f) komunikatywność, empatia, zaangażowanie, asertywność,</text:span></text:p>
      <text:p text:style-name="P46"><text:span text:style-name="T47">g) umiejętność współpracy w<text:s/></text:span><text:span text:style-name="T48">zespole,</text:span></text:p>
      <text:p text:style-name="P49"><text:span text:style-name="T50">h) odporność na sytuacje stresowe,</text:span></text:p>
      <text:soft-page-break/>
      <text:p text:style-name="P51"><text:span text:style-name="T52">i) umiejętność zachowania bezstronności w kontakcie z rodziną,</text:span></text:p>
      <text:p text:style-name="P53"><text:span text:style-name="T54">j) prawo jazdy kat. „B” i posiadanie własnego środka transportu,</text:span></text:p>
      <text:p text:style-name="P55"><text:span text:style-name="T56">3. Preferowane cechy osobowości kandydatów:</text:span></text:p>
      <text:p text:style-name="P57"><text:span text:style-name="T58">a) empatia,</text:span></text:p>
      <text:p text:style-name="P59"><text:span text:style-name="T60">b) komunikatywność,</text:span></text:p>
      <text:p text:style-name="P61"><text:span text:style-name="T62">c) odpow</text:span><text:span text:style-name="T63">iedzialność,</text:span></text:p>
      <text:p text:style-name="P64"><text:span text:style-name="T65">d) kreatywność,</text:span></text:p>
      <text:p text:style-name="P66"><text:span text:style-name="T67">e) obowiązkowość,</text:span></text:p>
      <text:p text:style-name="P68"><text:span text:style-name="T69">f) rzetelność,</text:span></text:p>
      <text:p text:style-name="P70"><text:span text:style-name="T71">g) zaangażowanie i odporność na stres,</text:span></text:p>
      <text:p text:style-name="P72"><text:span text:style-name="T73">h) zdolności organizacyjne.</text:span></text:p>
      <text:p text:style-name="P74"><text:span text:style-name="T75">4. Zakres wykonanych zadań na stanowisku:</text:span></text:p>
      <text:p text:style-name="P76"><text:span text:style-name="T77">Do głównego obowiązku asystenta rodziny należeć będzie wsparcie i aktywizacja rodzin<text:s/></text:span><text:span text:style-name="T78">zagrożonych wykluczeniem społecznym oraz kierowanie procesem zmiany postaw życiowych członków rodziny.</text:span></text:p>
      <text:p text:style-name="P79"><text:span text:style-name="T80">Asystent rodziny odpowiedzialny będzie za systematyczną indywidualną pracę z rodzinami wskazanymi przez Ośrodek, udzielenie im kompleksowej pomocy i wspa</text:span><text:span text:style-name="T81">rcia w wypełnianiu swoich zadań. W tym celu asystent rodziny m.in. będzie:</text:span></text:p>
      <text:p text:style-name="P82"><text:span text:style-name="T83">- motywował do podnoszenia kwalifikacji zawodowych przez poszczególnych członków rodziny,</text:span></text:p>
      <text:p text:style-name="P84"><text:span text:style-name="T85">- prowadził poradnictwo dla rodzin będących w trudnej sytuacji życiowej oraz<text:s/></text:span><text:span text:style-name="T86">udzielał informacji na temat pomocy świadczonej przez właściwe instytucje rządowe, samorządowe i organizacje <text:s/>pozarządowe,</text:span></text:p>
      <text:p text:style-name="P87"><text:span text:style-name="T88">- współpracował z jednostkami administracji rządowej i samorządowej, właściwymi organizacjami pozarządowymi oraz innymi podmiotami i<text:s/></text:span><text:span text:style-name="T89">osobami specjalizującymi się w działaniach <text:s/>na rzecz dziecka i rodziny,</text:span></text:p>
      <text:p text:style-name="P90"><text:span text:style-name="T91">- sporządzał plan pracy z rodziną, i monitorował jego przebieg,</text:span></text:p>
      <text:p text:style-name="P92"><text:span text:style-name="T93">- prowadził dokumentację dotyczącą pracy z rodziną,</text:span></text:p>
      <text:p text:style-name="P94"><text:span text:style-name="T95">- sporządzał na wniosek sądu opinie o rodzinie i jej członkach.</text:span></text:p>
      <text:soft-page-break/>
      <text:p text:style-name="P96"><text:span text:style-name="T97">5. W</text:span><text:span text:style-name="T98">ymagane Dokumenty:</text:span></text:p>
      <text:p text:style-name="P99"><text:span text:style-name="T100">a) CV</text:span></text:p>
      <text:p text:style-name="P101"><text:span text:style-name="T102">b) List motywacyjny</text:span></text:p>
      <text:p text:style-name="P103"><text:span text:style-name="T104">List motywacyjny i CV należy opatrzyć klauzulą:</text:span></text:p>
      <text:p text:style-name="P105"><text:span text:style-name="T106">„Wyrażam zgodę na przetwarzanie moich danych osobowych przez GOPS w Krzyżanowie na potrzeby procesu rekrutacji na stanowisko Asystent Rodziny do czasu<text:s/></text:span><text:span text:style-name="T107">zakończenia rekrutacji.”</text:span></text:p>
      <text:p text:style-name="P108"><text:span text:style-name="T109">Jeśli zgadzają się Państwo, abyśmy mogli się z Państwem kontaktować w przypadku kolejnych rekrutacji, prosimy o zamieszczenie poniższej formuły:</text:span></text:p>
      <text:p text:style-name="P110"><text:span text:style-name="T111">„Wyrażam zgodę na przetwarzanie moich danych osobowych przez GOPS w Krzyżanowie <text:s/>po za</text:span><text:span text:style-name="T112">kończeniu procesu rekrutacji na stanowisko Asystent Rodziny <text:s/>na potrzeby przyszłych procesów rekrutacyjnych przez okres 2 lat. Przysługuje mi prawo cofnięcia tej zgody w dowolnym momencie.”</text:span></text:p>
      <text:p text:style-name="P113"><text:span text:style-name="T114">c) <text:s/>kopie dokumentów potwierdzających wykształcenie,</text:span></text:p>
      <text:p text:style-name="P115"><text:span text:style-name="T116">d)kopie dokum</text:span><text:span text:style-name="T117">entów poświadczających posiadanie kwalifikacji zawodowych (certyfikaty, uprawnienia, zaświadczenia o ukończeniu kursów i szkoleń, dyplomy),</text:span></text:p>
      <text:p text:style-name="P118"><text:span text:style-name="T119">e) kopie świadectwa pracy,</text:span></text:p>
      <text:p text:style-name="P120"><text:span text:style-name="T121">f) oświadczenie o stanie zdrowia pozwalającym na zatrudnienie na danym stanowisku (w przy</text:span><text:span text:style-name="T122">padku zatrudnienia kandydat zostanie skierowany na badania lekarskie wstępne do wskazanego lekarza medycyny pracy),</text:span></text:p>
      <text:p text:style-name="P123"><text:span text:style-name="T124">h) oświadczenie o niekaralności za przestępstwo popełnione umyślnie (w przypadku zatrudnienia kandydat zostanie zobowiązany do dostarczania<text:s/></text:span><text:span text:style-name="T125">zaświadczenia z Krajowego Rejestru Karnego),</text:span></text:p>
      <text:p text:style-name="P126"><text:span text:style-name="T127">j) inne dokumenty potwierdzające zdobytą wiedze, umiejętności i kwalifikacje.</text:span></text:p>
      <text:p text:style-name="P128"><text:span text:style-name="T129"><text:s text:c="4"/>UWAGA! W przypadku zatrudnienia kandydat zobowiązany będzie do przedłożenia do wglądu pracodawcy <text:s/>ww. dokumentów.</text:span></text:p>
      <text:p text:style-name="P130"><text:span text:style-name="T131">6. Postępowanie</text:span><text:span text:style-name="T132"><text:s/>rekrutacyjne</text:span></text:p>
      <text:p text:style-name="P133"><text:span text:style-name="T134">Nabór zostanie przeprowadzony w dwóch etapach postępowania rekrutacyjnego:</text:span></text:p>
      <text:p text:style-name="P135"><text:span text:style-name="T136">Etap I</text:span><text:span text:style-name="T137">. Weryfikacja ofert pod względem formalnym oraz dokonanie wstępnej oceny merytorycznej,</text:span></text:p>
      <text:p text:style-name="P138"><text:span text:style-name="T139">Etap II</text:span><text:span text:style-name="T140">. Rozmowa kwalifikacyjna z wybranymi kandydatami w siedzibie Gminn</text:span><text:span text:style-name="T141">ego Ośrodka Pomocy Społecznej w Krzyżanowie i dokonanie wyboru pracownika na jej podstawie.</text:span></text:p>
      <text:soft-page-break/>
      <text:p text:style-name="P142"><text:span text:style-name="T143">Informujemy, że w przypadku przesłania do nas dokumentów aplikacyjnych administratorem Państwa danych osobowych będzie GOPS w Krzyżanowie z siedzibą w : Krzyżanów 1</text:span><text:span text:style-name="T144">0, 99-314 Krzyżanów. Państwa dane będą przetwarzane na potrzeby i przez okres trwania procesu rekrutacji na stanowisko Asystent Rodziny.</text:span></text:p>
      <text:p text:style-name="P145"><text:span text:style-name="T146">W każdej chwili przysługuje Państwu prawo dostępu do ich treści, prawo ich poprawiania, ograniczania przetwarzania, pra</text:span><text:span text:style-name="T147">wo wniesienia sprzeciwu, prawo do przenoszenia danych oraz <text:s/>prawo wniesienia skargi do organu nadzorczego- Prezesa Urzędu Danych Osobowych</text:span><text:span text:style-name="T148">.</text:span></text:p>
      <text:p text:style-name="P149"><text:span text:style-name="T150">Wymagane dokumenty aplikacyjne należy składać<text:s/></text:span><text:span text:style-name="T151">w siedzibie Urzędu Gminy Krzyżanów pok. Nr 3( sekretariat) z dopiskie</text:span><text:span text:style-name="T152">m : „Dotyczy naboru na stanowisko asystent rodziny” w terminie do dnia 12.07.2019r. do godziny 15:00.</text:span></text:p>
      <text:p text:style-name="P153"><text:span text:style-name="T154">Rozmowy kwalifikacyjne odbędą się w siedzibie Gminnego Ośrodka Pomocy Społecznej w Krzyżanowie w terminie podanym telefonicznie kandydatom</text:span></text:p>
      <text:p text:style-name="P155"><text:span text:style-name="T156">Aplikacje, któr</text:span><text:span text:style-name="T157">e wpłyną do Urzędu Gminy po wyżej określonym terminie lub będą niekompletne nie będą rozpatrywane.</text:span></text:p>
      <text:p text:style-name="P158"><text:span text:style-name="T159">Informacja o wynikach naboru będzie umieszczona na stronie internetowej BIP <text:s/></text:span></text:p>
      <text:p text:style-name="P160"><text:span text:style-name="T161">(www. ugkrzyzanow.bip.org.pl, ) oraz na tablicy ogłoszeń w siedzibie Urzędu Gmi</text:span><text:span text:style-name="T162">ny.</text:span></text:p>
      <text:p text:style-name="P163"/>
      <text:p text:style-name="P164"><text:span text:style-name="T165">Kierownik Gminnego Ośrodka Pomocy Społecznej zastrzega sobie prawo odwołania naboru, przedłużenia składania ofert, zmiany terminu i miejsca otwarcia ofert oraz niewyłonienia żadnego kandydata do zatrudnienia w przypadku nie spełnienia przez nich oczek</text:span><text:span text:style-name="T166">iwań pracodawcy.</text:span></text:p>
      <text:p text:style-name="P167"/>
      <text:p text:style-name="P168"><text:span text:style-name="T169"><text:s text:c="123"/>Kierownik GOPS</text:span></text:p>
      <text:p text:style-name="P170"><text:span text:style-name="T171"><text:s text:c="121"/>Dorota Meronk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User</dc:creator>
    <meta:creation-date>2019-06-28T09:45:00Z</meta:creation-date>
    <dc:date>2019-06-28T09:46:00Z</dc:date>
    <meta:print-date>2019-06-28T08:0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5" meta:character-count="6327" meta:row-count="45" meta:non-whitespace-character-count="5434"/>
  </office:meta>
</office:document-meta>
</file>